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5C00000305F645783EABFC85E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2">
      <style:paragraph-properties fo:margin-top="0cm" fo:margin-bottom="0.353cm" loext:contextual-spacing="false" fo:line-height="100%" fo:text-align="center" style:justify-single-word="false"/>
    </style:style>
    <style:style style:name="T1" style:family="text">
      <style:text-properties fo:color="#00000a" fo:font-size="20pt" style:font-size-asian="20pt"/>
    </style:style>
    <style:style style:name="T2" style:family="text">
      <style:text-properties fo:font-size="7pt" style:font-size-asian="7pt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7" text:outline-level="2"><text:span text:style-name="T1">DECLARAÇÃO PARA ISENÇÃO DA</text:span></text:h>
      <text:h text:style-name="P7" text:outline-level="2"><text:span text:style-name="T1"><text:s/>TAXA DE INSCRIÇÃO</text:span></text:h>
      <text:p text:style-name="P1"/>
      <text:p text:style-name="P2">Para fins de inscrição no processo seletivo do Programa de Pós-graduação em Ciência da Computação, conforme Edital n° 001/2017, declaro que eu, ____________________ ______________________________________, nascido em ____/____/____, Carteira de Identidade nº _________________________, Órgão Expedidor/UF ______________, expedida em ____/____/____, portador do CPF nº______________________________, filho de _______________________________________________________________e de _______ _____________________________________________________________________________, residente à Rua/Avenida _______________________________________________________ nº ________, bairro: ____________________, Telefone (_____) ________________, Cidade/UF: ________________________________, estou inscrito:</text:p>
      <text:p text:style-name="P4">(........) <text:s/>Estou inscrito no Cadastro Único para Programas Sociais do Governo Federal – CadÚnico e para tanto informo que meu número de Identificação Social – NIS é: _______________________________.</text:p>
      <text:p text:style-name="P4">(........) Sou membro de família de baixa renda, inscrito no Cadastro Único para Programas Sociais do Governo Federal – CadÚnico sob nº: _______________________________. </text:p>
      <text:p text:style-name="P1">Declaro ainda que estou ciente das sanções previstas em lei por declaração falsa, conforme § 3º do Art. 1º do Decreto 6.593 de 02 de outubro de 2008. </text:p>
      <text:p text:style-name="P1"/>
      <text:p text:style-name="P3">_____________________________,____ de ___________________ de 2017</text:p>
      <text:p text:style-name="P3"/>
      <text:p text:style-name="P3"><text:bookmark text:name="_GoBack"/></text:p>
      <text:p text:style-name="P5">__________________________________________________</text:p>
      <text:p text:style-name="P5">Assinatura do(a) Candid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4.732cm" fo:margin-left="0.36cm" fo:margin-top="0cm" fo:margin-bottom="0cm" table:align="left" style:writing-mode="lr-tb"/>
    </style:style>
    <style:style style:name="Table1.A" style:family="table-column">
      <style:table-column-properties style:column-width="8.643cm"/>
    </style:style>
    <style:style style:name="Table1.B" style:family="table-column">
      <style:table-column-properties style:column-width="6.087cm"/>
    </style:style>
    <style:style style:name="Table1.1" style:family="table-row">
      <style:table-row-properties style:min-row-height="1.746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T1" style:family="text">
      <style:text-properties fo:font-size="7pt" style:font-size-asian="7pt"/>
    </style:style>
    <style:style style:name="M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Header"><draw:frame draw:style-name="Mfr1" draw:name="image01.jpg" text:anchor-type="as-char" svg:width="2.985cm" svg:height="1.736cm" draw:z-index="0"><draw:image xlink:href="Pictures/100000000000055C00000305F645783EABFC85ED.jpg" xlink:type="simple" xlink:show="embed" xlink:actuate="onLoad"/></draw:frame></text:p>
            </table:table-cell>
            <table:table-cell table:style-name="Table1.A1" office:value-type="string">
              <text:p text:style-name="Header"><text:span text:style-name="MT1">Programa de Pós-graduação em Ciência da Computação Campus Tancredo Neves (CTAN) Avenida Visconde do Rio Preto, s/n (Km 02) 36301-360 - Colônia do Bengo - São João del Rei (MG)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ilson Siqueira</meta:initial-creator>
    <dc:creator>Elder Cirilo</dc:creator>
    <meta:editing-cycles>5</meta:editing-cycles>
    <meta:creation-date>2016-04-09T21:17:00</meta:creation-date>
    <dc:date>2017-03-29T04:25:00</dc:date>
    <meta:editing-duration>PT20M</meta:editing-duration>
    <meta:generator>LibreOffice/5.1.6.2$Linux_X86_64 LibreOffice_project/10m0$Build-2</meta:generator>
    <meta:document-statistic meta:table-count="1" meta:image-count="1" meta:object-count="0" meta:page-count="1" meta:paragraph-count="11" meta:word-count="185" meta:character-count="1662" meta:non-whitespace-character-count="14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