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44in"/>
    </style:style>
    <style:style style:name="co2" style:family="table-column">
      <style:table-column-properties fo:break-before="auto" style:column-width="4.4016in"/>
    </style:style>
    <style:style style:name="co3" style:family="table-column">
      <style:table-column-properties fo:break-before="auto" style:column-width="1.0016in"/>
    </style:style>
    <style:style style:name="co4" style:family="table-column">
      <style:table-column-properties fo:break-before="auto" style:column-width="1.1709in"/>
    </style:style>
    <style:style style:name="co5" style:family="table-column">
      <style:table-column-properties fo:break-before="page" style:column-width="0.892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0.5555in" fo:break-before="auto" style:use-optimal-row-height="false"/>
    </style:style>
    <style:style style:name="ro5" style:family="table-row">
      <style:table-row-properties style:row-height="0.4862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8335in" fo:break-before="auto" style:use-optimal-row-height="false"/>
    </style:style>
    <style:style style:name="ro8" style:family="table-row">
      <style:table-row-properties style:row-height="0.278in" fo:break-before="page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2016in" fo:break-before="auto" style:use-optimal-row-height="true"/>
    </style:style>
    <style:style style:name="ro12" style:family="table-row">
      <style:table-row-properties style:row-height="0.2016in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7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3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6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9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0.0346in solid #000000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3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/>
    </style:style>
    <style:style style:name="T1" style:family="text">
      <style:text-properties fo:color="#000000" style:text-outline="false" style:text-line-through-style="none" style:text-position="0% 100%" style:font-name="Calibri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1"/>
        <table:table-column table:style-name="co5" table:visibility="collapse" table:default-cell-style-name="ce1"/>
        <table:table-column table:style-name="co6" table:visibility="collapse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Tabela de Avaliação do <text:span text:style-name="T1">Curriculu</text:span><text:span text:style-name="T1">m Vitae</text:span>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Formação Acadêmica (máximo 5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Pós-graduação (mínimo 360h)</text:p>
          </table:table-cell>
          <table:table-cell table:style-name="ce24"/>
          <table:table-cell table:number-columns-repeated="2" table:style-name="ce33" office:value-type="float" office:value="5">
            <text:p>5</text:p>
          </table:table-cell>
          <table:table-cell table:style-name="ce42" table:formula="of:=IF(([.C7]*[.D7])&lt;=[.E7];([.C7]*[.D7]);[.E7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Curso de curta duração (mínimo 60h)</text:p>
          </table:table-cell>
          <table:table-cell table:style-name="ce25"/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43" table:formula="of:=IF(([.C8]*[.D8])&lt;=[.E8];([.C8]*[.D8]);[.E8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Curso de curta duração (4h a 60h)</text:p>
          </table:table-cell>
          <table:table-cell table:style-name="ce26"/>
          <table:table-cell table:style-name="ce35" office:value-type="float" office:value="0.5">
            <text:p>0.5</text:p>
          </table:table-cell>
          <table:table-cell table:style-name="ce35" office:value-type="float" office:value="2">
            <text:p>2</text:p>
          </table:table-cell>
          <table:table-cell table:style-name="ce44" table:formula="of:=IF(([.C9]*[.D9])&lt;=[.E9];([.C9]*[.D9]);[.E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9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IF(SUM([.F7:.F9])&lt;=5;SUM([.F7:.F9]);5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Atividade Acadêmica e Profissonal (máxima 30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>
            <text:p>Docência universitária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style-name="ce42" table:formula="of:=IF(([.C14]*[.D14])&lt;=[.E14];([.C14]*[.D14]);[.E14])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>
            <text:p>Atividade profissional em área relacionada a computação comprovada com registro com carteira de trabalho ou contrato com autônomo (por semestre)</text:p>
          </table:table-cell>
          <table:table-cell table:style-name="ce25"/>
          <table:table-cell table:style-name="ce34" office:value-type="float" office:value="2.5">
            <text:p>2.5</text:p>
          </table:table-cell>
          <table:table-cell table:style-name="ce34" office:value-type="float" office:value="30">
            <text:p>30</text:p>
          </table:table-cell>
          <table:table-cell table:style-name="ce43" table:formula="of:=IF(([.C15]*[.D15])&lt;=[.E15];([.C15]*[.D15]);[.E15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Estágio, monitoria ou tutori a durante a graduação </text:p>
            <text:p>(por semestre)</text:p>
          </table:table-cell>
          <table:table-cell table:style-name="ce26"/>
          <table:table-cell table:style-name="ce35" office:value-type="float" office:value="1.5">
            <text:p>1.5</text:p>
          </table:table-cell>
          <table:table-cell table:style-name="ce35" office:value-type="float" office:value="30">
            <text:p>30</text:p>
          </table:table-cell>
          <table:table-cell table:style-name="ce44" table:formula="of:=IF(([.C16]*[.D16])&lt;=[.E16];([.C16]*[.D16]);[.E1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2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IF(SUM([.F14:.F16])&lt;=20;SUM([.F14:.F16]);30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Produção Bibliográfica (máximo 25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Artigo publicado em periódico internacional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33" office:value-type="float" office:value="25">
            <text:p>25</text:p>
          </table:table-cell>
          <table:table-cell table:style-name="ce42" table:formula="of:=IF(([.C21]*[.D21])&lt;=[.E21];([.C21]*[.D21]);[.E21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Artigo publicado em periódico nacional</text:p>
          </table:table-cell>
          <table:table-cell table:style-name="ce25"/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style-name="ce43" table:formula="of:=IF(([.C22]*[.D22])&lt;=[.E22];([.C22]*[.D22]);[.E22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Artigo publicado em evento internacional</text:p>
          </table:table-cell>
          <table:table-cell table:style-name="ce25"/>
          <table:table-cell table:style-name="ce34" office:value-type="float" office:value="4">
            <text:p>4</text:p>
          </table:table-cell>
          <table:table-cell table:style-name="ce34" office:value-type="float" office:value="25">
            <text:p>25</text:p>
          </table:table-cell>
          <table:table-cell table:style-name="ce43" table:formula="of:=IF(([.C23]*[.D23])&lt;=[.E23];([.C23]*[.D23]);[.E23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Artigo publicado em evento nacional</text:p>
          </table:table-cell>
          <table:table-cell table:style-name="ce25"/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style-name="ce43" table:formula="of:=IF(([.C24]*[.D24])&lt;=[.E24];([.C24]*[.D24]);[.E24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Artigo publicado em demais eventos</text:p>
          </table:table-cell>
          <table:table-cell table:style-name="ce25"/>
          <table:table-cell table:style-name="ce34" office:value-type="float" office:value="0.5">
            <text:p>0.5</text:p>
          </table:table-cell>
          <table:table-cell table:style-name="ce34" office:value-type="float" office:value="25">
            <text:p>25</text:p>
          </table:table-cell>
          <table:table-cell table:style-name="ce43" table:formula="of:=IF(([.C25]*[.D25])&lt;=[.E25];([.C25]*[.D25]);[.E2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Resumo científico publicado em qualquer veículo</text:p>
          </table:table-cell>
          <table:table-cell table:style-name="ce25"/>
          <table:table-cell table:style-name="ce34" office:value-type="float" office:value="0.5">
            <text:p>0.5</text:p>
          </table:table-cell>
          <table:table-cell table:style-name="ce34" office:value-type="float" office:value="25">
            <text:p>25</text:p>
          </table:table-cell>
          <table:table-cell table:style-name="ce43" table:formula="of:=IF(([.C26]*[.D26])&lt;=[.E26];([.C26]*[.D26]);[.E2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Capítulo de livro publicado</text:p>
          </table:table-cell>
          <table:table-cell table:style-name="ce25"/>
          <table:table-cell table:style-name="ce34" office:value-type="float" office:value="1">
            <text:p>1</text:p>
          </table:table-cell>
          <table:table-cell table:style-name="ce34" office:value-type="float" office:value="25">
            <text:p>25</text:p>
          </table:table-cell>
          <table:table-cell table:style-name="ce43" table:formula="of:=IF(([.C27]*[.D27])&lt;=[.E27];([.C27]*[.D27]);[.E27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Apresentação de trabalho em evento internacional</text:p>
          </table:table-cell>
          <table:table-cell table:style-name="ce25"/>
          <table:table-cell table:style-name="ce34" office:value-type="float" office:value="2">
            <text:p>2</text:p>
          </table:table-cell>
          <table:table-cell table:style-name="ce34" office:value-type="float" office:value="25">
            <text:p>25</text:p>
          </table:table-cell>
          <table:table-cell table:style-name="ce43" table:formula="of:=IF(([.C28]*[.D28])&lt;=[.E28];([.C28]*[.D28]);[.E28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Apresentação de trabalho em evento nacional</text:p>
          </table:table-cell>
          <table:table-cell table:style-name="ce26"/>
          <table:table-cell table:style-name="ce35" office:value-type="float" office:value="1.5">
            <text:p>1.5</text:p>
          </table:table-cell>
          <table:table-cell table:style-name="ce35" office:value-type="float" office:value="25">
            <text:p>25</text:p>
          </table:table-cell>
          <table:table-cell table:style-name="ce44" table:formula="of:=IF(([.C29]*[.D29])&lt;=2;([.C29]*[.D29]);2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2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IF(SUM([.F21:.F29])&lt;=25;SUM([.F21:.F29]);25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Atividade de Pesquisa (máxima 30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Participação em projeto de pesquisa após graduação (por semestre)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33" office:value-type="float" office:value="30">
            <text:p>30</text:p>
          </table:table-cell>
          <table:table-cell table:style-name="ce42" table:formula="of:=IF(([.C35]*[.D35])&lt;=[.E35];([.C35]*[.D35]);[.E3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>
            <text:p>Participação em projeto de iniciação científica (por semestre)</text:p>
          </table:table-cell>
          <table:table-cell table:style-name="ce25"/>
          <table:table-cell table:style-name="ce34" office:value-type="float" office:value="7">
            <text:p>7</text:p>
          </table:table-cell>
          <table:table-cell table:style-name="ce34" office:value-type="float" office:value="30">
            <text:p>30</text:p>
          </table:table-cell>
          <table:table-cell table:style-name="ce43" table:formula="of:=IF(([.C36]*[.D36])&lt;=[.E36];([.C36]*[.D36]);[.E3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string">
            <text:p>Prêmios referentes a atividades de pesquisa</text:p>
          </table:table-cell>
          <table:table-cell table:style-name="ce28"/>
          <table:table-cell table:style-name="ce36" office:value-type="float" office:value="3">
            <text:p>3</text:p>
          </table:table-cell>
          <table:table-cell table:style-name="ce36" office:value-type="float" office:value="30">
            <text:p>30</text:p>
          </table:table-cell>
          <table:table-cell table:style-name="ce43" table:formula="of:=IF(([.C37]*[.D37])&lt;=[.E37];([.C37]*[.D37]);[.E37])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>
            <text:p>Orientação de alunos de graduação ou especialização em projetos de pesquisa ou Trabalho de Conclusão de Curso (para graduado por projeto)</text:p>
          </table:table-cell>
          <table:table-cell table:style-name="ce26"/>
          <table:table-cell table:style-name="ce35" office:value-type="float" office:value="5">
            <text:p>5</text:p>
          </table:table-cell>
          <table:table-cell table:style-name="ce35" office:value-type="float" office:value="30">
            <text:p>30</text:p>
          </table:table-cell>
          <table:table-cell table:style-name="ce44" table:formula="of:=IF(([.C38]*[.D38])&lt;=[.E38];([.C38]*[.D38]);[.E38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2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IF(SUM([.F35:.F38])&lt;=25;SUM([.F35:.F38]);30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Atividade de Extensão (máxima 10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>
            <text:p>Participação em projeto de extensão (por semestre)</text:p>
          </table:table-cell>
          <table:table-cell table:style-name="ce25"/>
          <table:table-cell table:style-name="ce34"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43" table:formula="of:=IF(([.C43]*[.D43])&lt;=[.E43];([.C43]*[.D43]);[.E43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string">
            <text:p>Prêmios referentes a atividades de extensão</text:p>
          </table:table-cell>
          <table:table-cell table:style-name="ce28"/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43" table:formula="of:=IF(([.C44]*[.D44])&lt;=[.E44];([.C44]*[.D44]);[.E44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Orientação de alunos de graduação ou especialização em projetos de extensão</text:p>
          </table:table-cell>
          <table:table-cell table:style-name="ce26"/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44" table:formula="of:=IF(([.C45]*[.D45])&lt;=[.E45];([.C45]*[.D45]);[.E4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2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IF(SUM([.F43:.F45])&lt;=10;SUM([.F43:.F45]);10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POSCOMP (máximo 15 pontos)</text:p>
          </table:table-cell>
          <table:covered-table-cell table:number-columns-repeated="3" table:style-name="ce22"/>
          <table:covered-table-cell table:style-name="ce40"/>
          <table:table-cell table:number-columns-repeated="1018"/>
        </table:table-row>
        <table:table-row table:style-name="ro4">
          <table:table-cell/>
          <table:table-cell table:style-name="ce5" office:value-type="string">
            <text:p>Descrição</text:p>
          </table:table-cell>
          <table:table-cell table:style-name="ce23" office:value-type="string">
            <text:p>Quantidade</text:p>
          </table:table-cell>
          <table:table-cell table:style-name="ce32" office:value-type="string">
            <text:p>Pontuação </text:p>
            <text:p>por Item</text:p>
          </table:table-cell>
          <table:table-cell table:style-name="ce32" office:value-type="string">
            <text:p>Pontuação </text:p>
            <text:p>Máxima</text:p>
          </table:table-cell>
          <table:table-cell table:style-name="ce41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>
            <text:p>Quantidade de pontos que excede a média nacional no POSCOMP realizado pelo candidato</text:p>
          </table:table-cell>
          <table:table-cell table:style-name="ce26"/>
          <table:table-cell table:style-name="ce35" office:value-type="float" office:value="1">
            <text:p>1</text:p>
          </table:table-cell>
          <table:table-cell table:style-name="ce35" office:value-type="float" office:value="15">
            <text:p>15</text:p>
          </table:table-cell>
          <table:table-cell table:style-name="ce44" table:formula="of:=IF(([.C50]*[.D50])&lt;=[.E50];([.C50]*[.D50]);[.E50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17"/>
          <table:table-cell table:style-name="ce27" table:number-columns-repeated="2"/>
          <table:table-cell table:style-name="ce38" office:value-type="string">
            <text:p>Total</text:p>
          </table:table-cell>
          <table:table-cell table:style-name="ce45" table:formula="of:=[.F5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9" office:value-type="string">
            <text:p>TOTAL</text:p>
          </table:table-cell>
          <table:table-cell table:style-name="ce37" table:formula="of:=IF(SUM([.F10];[.F17];[.F30];[.F39];[.F46];[.F51])&lt;=100;SUM([.F10];[.F17];[.F30];[.F39];[.F46];[.F51]);100)" office:value-type="float" office:value="0" table:number-columns-spanned="3" table:number-rows-spanned="1">
            <text:p>0</text:p>
          </table:table-cell>
          <table:covered-table-cell table:style-name="ce39"/>
          <table:covered-table-cell table:style-name="ce4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8" office:value-type="string" table:number-columns-spanned="5" table:number-rows-spanned="1">
            <text:p>O candidato declara que as informações fornecidas são verdadeiras e aceita que qualquer falsa declaração deliberada poderá levar à aplicação de sanções adequadas previstas na lei.</text:p>
          </table:table-cell>
          <table:covered-table-cell table:number-columns-repeated="4" table:style-name="ce30"/>
          <table:table-cell table:number-columns-repeated="12"/>
          <table:table-cell table:style-name="ce47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>
            <text:p>Assinatura</text:p>
          </table:table-cell>
          <table:table-cell table:style-name="ce19" table:number-columns-repeated="4"/>
          <table:table-cell table:number-columns-repeated="1018"/>
        </table:table-row>
        <table:table-row table:style-name="ro5">
          <table:table-cell/>
          <table:table-cell table:style-name="ce20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 table:number-rows-repeated="242">
          <table:table-cell table:number-columns-repeated="1024"/>
        </table:table-row>
        <table:table-row table:style-name="ro11" table:visibility="collapse" table:number-rows-repeated="1048268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en">
      <number:number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>
      <number:text> - </number:text>
    </number:number-style>
    <number:text-style style:name="N8120" number:language="en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>
      <number:text> -</number:text>
      <number:number number:decimal-places="0" number:min-integer-digits="0"/>
      <number:text> </number:text>
    </number:number-style>
    <number:text-style style:name="N8121" number:language="en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>
      <number:minutes number:style="long"/>
      <number:text>:</number:text>
      <number:seconds number:style="long"/>
    </number:time-style>
    <number:time-style style:name="N8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>
      <number:minutes number:style="long"/>
      <number:text>:</number:text>
      <number:seconds number:style="long" number:decimal-places="1"/>
    </number:time-style>
    <number:number-style style:name="N8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6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3/29/2017</text:date>, <text:time>15:5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OpenOffice/4.1.0$Unix OpenOffice.org_project/410m18$Build-9764</meta:generator>
  </office:meta>
</office:document-meta>
</file>